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fo:font-size="18pt" style:font-size-asian="18pt" style:font-size-complex="18pt"/>
    </style:style>
    <style:style style:name="P2" style:parent-style-name="Standard" style:family="paragraph">
      <style:text-properties fo:font-weight="bold" style:font-weight-asian="bold" fo:font-size="18pt" style:font-size-asian="18pt" style:font-size-complex="18pt"/>
    </style:style>
    <style:style style:name="P3" style:parent-style-name="Standard" style:family="paragraph">
      <style:text-properties fo:font-size="18pt" style:font-size-asian="18pt" style:font-size-complex="18pt"/>
    </style:style>
    <style:style style:name="P4" style:parent-style-name="Standard" style:family="paragraph"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5" style:parent-style-name="Standard" style:family="paragraph">
      <style:text-properties fo:font-size="18pt" style:font-size-asian="18pt" style:font-size-complex="18pt"/>
    </style:style>
    <style:style style:name="P6" style:parent-style-name="Standard" style:family="paragraph">
      <style:text-properties fo:font-size="18pt" style:font-size-asian="18pt" style:font-size-complex="18pt"/>
    </style:style>
    <style:style style:name="P7" style:parent-style-name="Standard" style:family="paragraph">
      <style:text-properties fo:font-size="18pt" style:font-size-asian="18pt" style:font-size-complex="18pt"/>
    </style:style>
    <style:style style:name="P8" style:parent-style-name="Standard" style:family="paragraph">
      <style:text-properties fo:font-size="18pt" style:font-size-asian="18pt" style:font-size-complex="18pt"/>
    </style:style>
    <style:style style:name="P9" style:parent-style-name="Standard" style:family="paragraph"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0" style:parent-style-name="Standard" style:family="paragraph">
      <style:text-properties fo:font-size="18pt" style:font-size-asian="18pt" style:font-size-complex="18pt"/>
    </style:style>
    <style:style style:name="P11" style:parent-style-name="Standard" style:family="paragraph">
      <style:text-properties fo:font-size="18pt" style:font-size-asian="18pt" style:font-size-complex="18pt"/>
    </style:style>
    <style:style style:name="P12" style:parent-style-name="Standard" style:family="paragraph">
      <style:text-properties fo:font-size="18pt" style:font-size-asian="18pt" style:font-size-complex="18pt"/>
    </style:style>
    <style:style style:name="P13" style:parent-style-name="Standard" style:family="paragraph">
      <style:text-properties fo:font-size="18pt" style:font-size-asian="18pt" style:font-size-complex="18pt"/>
    </style:style>
    <style:style style:name="P14" style:parent-style-name="Standard" style:family="paragraph"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5" style:parent-style-name="Standard" style:family="paragraph">
      <style:text-properties fo:font-size="18pt" style:font-size-asian="18pt" style:font-size-complex="18pt"/>
    </style:style>
    <style:style style:name="P16" style:parent-style-name="Standard" style:family="paragraph">
      <style:text-properties fo:font-size="18pt" style:font-size-asian="18pt" style:font-size-complex="18pt"/>
    </style:style>
    <style:style style:name="P17" style:parent-style-name="Standard" style:family="paragraph">
      <style:text-properties fo:font-size="18pt" style:font-size-asian="18pt" style:font-size-complex="18pt"/>
    </style:style>
    <style:style style:name="P18" style:parent-style-name="Standard" style:family="paragraph">
      <style:text-properties fo:font-size="18pt" style:font-size-asian="18pt" style:font-size-complex="18pt"/>
    </style:style>
    <style:style style:name="P19" style:parent-style-name="Standard" style:family="paragraph"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20" style:parent-style-name="Standard" style:family="paragraph">
      <style:text-properties fo:font-size="18pt" style:font-size-asian="18pt" style:font-size-complex="18pt"/>
    </style:style>
    <style:style style:name="P21" style:parent-style-name="Standard" style:family="paragraph">
      <style:text-properties fo:font-size="18pt" style:font-size-asian="18pt" style:font-size-complex="18pt"/>
    </style:style>
    <style:style style:name="P22" style:parent-style-name="Standard" style:family="paragraph">
      <style:text-properties fo:font-size="18pt" style:font-size-asian="18pt" style:font-size-complex="18pt"/>
    </style:style>
    <style:style style:name="P23" style:parent-style-name="Standard" style:family="paragraph"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24" style:parent-style-name="Standard" style:family="paragraph">
      <style:text-properties fo:font-size="18pt" style:font-size-asian="18pt" style:font-size-complex="18pt"/>
    </style:style>
    <style:style style:name="P25" style:parent-style-name="Standard" style:family="paragraph">
      <style:text-properties fo:font-size="18pt" style:font-size-asian="18pt" style:font-size-complex="18pt"/>
    </style:style>
    <style:style style:name="P26" style:parent-style-name="Standard" style:family="paragraph">
      <style:text-properties fo:font-size="18pt" style:font-size-asian="18pt" style:font-size-complex="18pt"/>
    </style:style>
    <style:style style:name="P27" style:parent-style-name="Standard" style:family="paragraph"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28" style:parent-style-name="Standard" style:family="paragraph">
      <style:text-properties fo:font-size="18pt" style:font-size-asian="18pt" style:font-size-complex="18pt"/>
    </style:style>
    <style:style style:name="P29" style:parent-style-name="Standard" style:family="paragraph">
      <style:text-properties fo:font-size="18pt" style:font-size-asian="18pt" style:font-size-complex="18pt"/>
    </style:style>
    <style:style style:name="P30" style:parent-style-name="Standard" style:family="paragraph"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31" style:parent-style-name="Standard" style:family="paragraph">
      <style:text-properties fo:font-size="18pt" style:font-size-asian="18pt" style:font-size-complex="18pt"/>
    </style:style>
    <style:style style:name="P32" style:parent-style-name="Standard" style:family="paragraph"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33" style:parent-style-name="Standard" style:family="paragraph">
      <style:text-properties fo:font-size="18pt" style:font-size-asian="18pt" style:font-size-complex="18pt"/>
    </style:style>
    <style:style style:name="P34" style:parent-style-name="Standard" style:family="paragraph"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35" style:parent-style-name="Standard" style:family="paragraph">
      <style:text-properties fo:font-size="18pt" style:font-size-asian="18pt" style:font-size-complex="18pt"/>
    </style:style>
    <style:style style:name="P36" style:parent-style-name="Standard" style:family="paragraph">
      <style:text-properties fo:font-size="18pt" style:font-size-asian="18pt" style:font-size-complex="18pt"/>
    </style:style>
    <style:style style:name="P37" style:parent-style-name="Standard" style:family="paragraph">
      <style:text-properties fo:font-size="18pt" style:font-size-asian="18pt" style:font-size-complex="18pt"/>
    </style:style>
    <style:style style:name="P38" style:parent-style-name="Standard" style:family="paragraph"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39" style:parent-style-name="Standard" style:family="paragraph"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40" style:parent-style-name="Standard" style:family="paragraph"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41" style:parent-style-name="Standard" style:family="paragraph"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42" style:parent-style-name="Standard" style:family="paragraph">
      <style:text-properties fo:font-size="18pt" style:font-size-asian="18pt" style:font-size-complex="18pt"/>
    </style:style>
    <style:style style:name="P43" style:parent-style-name="Standard" style:family="paragraph">
      <style:text-properties fo:font-size="18pt" style:font-size-asian="18pt" style:font-size-complex="18pt"/>
    </style:style>
    <style:style style:name="P44" style:parent-style-name="Standard" style:family="paragraph">
      <style:text-properties fo:font-size="18pt" style:font-size-asian="18pt" style:font-size-complex="18pt"/>
    </style:style>
    <style:style style:name="P45" style:parent-style-name="Standard" style:family="paragraph"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46" style:parent-style-name="Standard" style:family="paragraph">
      <style:text-properties fo:font-size="18pt" style:font-size-asian="18pt" style:font-size-complex="18pt"/>
    </style:style>
    <style:style style:name="P47" style:parent-style-name="Standard" style:family="paragraph">
      <style:text-properties fo:font-size="18pt" style:font-size-asian="18pt" style:font-size-complex="18pt"/>
    </style:style>
    <style:style style:name="P48" style:parent-style-name="Standard" style:family="paragraph">
      <style:text-properties fo:font-size="18pt" style:font-size-asian="18pt" style:font-size-complex="18pt"/>
    </style:style>
    <style:style style:name="P49" style:parent-style-name="Standard" style:family="paragraph"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50" style:parent-style-name="Standard" style:family="paragraph">
      <style:text-properties fo:font-size="18pt" style:font-size-asian="18pt" style:font-size-complex="18pt"/>
    </style:style>
    <style:style style:name="P51" style:parent-style-name="Standard" style:family="paragraph">
      <style:text-properties fo:font-size="18pt" style:font-size-asian="18pt" style:font-size-complex="18pt"/>
    </style:style>
    <style:style style:name="P52" style:parent-style-name="Standard" style:family="paragraph">
      <style:text-properties fo:font-size="18pt" style:font-size-asian="18pt" style:font-size-complex="18pt"/>
    </style:style>
    <style:style style:name="P53" style:parent-style-name="Standard" style:family="paragraph"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54" style:parent-style-name="Standard" style:family="paragraph">
      <style:text-properties fo:font-size="18pt" style:font-size-asian="18pt" style:font-size-complex="18pt"/>
    </style:style>
    <style:style style:name="P55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T56" style:parent-style-name="Domyślnaczcionkaakapitu" style:family="text">
      <style:text-properties fo:font-weight="bold" style:font-weight-asian="bold" style:font-weight-complex="bold" fo:font-size="18pt" style:font-size-asian="18pt" style:font-size-complex="18pt"/>
    </style:style>
    <style:style style:name="T57" style:parent-style-name="Domyślnaczcionkaakapitu" style:family="text">
      <style:text-properties fo:font-size="18pt" style:font-size-asian="18pt" style:font-size-complex="18pt"/>
    </style:style>
    <style:style style:name="P58" style:parent-style-name="Standard" style:family="paragraph">
      <style:text-properties fo:font-size="18pt" style:font-size-asian="18pt" style:font-size-complex="18pt"/>
    </style:style>
    <style:style style:name="P59" style:parent-style-name="Standard" style:family="paragraph">
      <style:text-properties fo:font-size="18pt" style:font-size-asian="18pt" style:font-size-complex="18pt"/>
    </style:style>
    <style:style style:name="P60" style:parent-style-name="Standard" style:family="paragraph">
      <style:text-properties fo:font-size="18pt" style:font-size-asian="18pt" style:font-size-complex="18pt"/>
    </style:style>
    <style:style style:name="T61" style:parent-style-name="Domyślnaczcionkaakapitu" style:family="text">
      <style:text-properties fo:font-weight="bold" style:font-weight-asian="bold" style:font-weight-complex="bold" fo:font-size="18pt" style:font-size-asian="18pt" style:font-size-complex="18pt"/>
    </style:style>
  </office:automatic-styles>
  <office:body>
    <office:text text:use-soft-page-breaks="true">
      <text:p text:style-name="P1"><text:s text:c="27"/>PLAN SPOTKAŃ W 2025 <text:s/>ROKU</text:p>
      <text:p text:style-name="P2"><text:s text:c="24"/>KOŁA NR 9 OIEDLE MAZURSKIE</text:p>
      <text:p text:style-name="P3"/>
      <text:p text:style-name="P4">STYCZEŃ</text:p>
      <text:p text:style-name="P5">Zebranie członków Koła Nr 9 w Sz. P. Nr 6 <text:s/>ul. Gdyńska</text:p>
      <text:p text:style-name="P6">(zbieranie składek członkowskich).</text:p>
      <text:p text:style-name="P7">Zabawa<text:s/>karnawałowo-kostiumowa w Rest. ARTON</text:p>
      <text:p text:style-name="P8">Turniej Bowlingu (kręgle).</text:p>
      <text:p text:style-name="P9">LUTY</text:p>
      <text:p text:style-name="P10">Zebranie członków Koła Nr 9 w Sz. P. Nr 6 <text:s/>ul. Gdyńska.</text:p>
      <text:p text:style-name="P11">(zbieranie składek członkowskich).</text:p>
      <text:p text:style-name="P12">Turniej Bowlingu (kręgle).</text:p>
      <text:p text:style-name="P13">Ewentualnie Teatr.</text:p>
      <text:p text:style-name="P14">MARZEC</text:p>
      <text:p text:style-name="P15">Zebranie członków Koła Nr 9 w Sz. P. Nr 6 <text:s/>ul. Gdyńska.</text:p>
      <text:p text:style-name="P16">(zbieranie składek członkowskich).</text:p>
      <text:p text:style-name="P17">Turniej Bowlingu (kręgle).</text:p>
      <text:p text:style-name="P18"><text:s/>Zabawa taneczna w Rest. ARTON</text:p>
      <text:p text:style-name="P19">KWIECIEŃ</text:p>
      <text:p text:style-name="P20">Zebranie członków Koła Nr 9 w Sz. P. Nr 6 <text:s/>ul. Gdyńska.</text:p>
      <text:p text:style-name="P21">Spotkanie Wielkanocne Jajeczko.</text:p>
      <text:p text:style-name="P22">Turniej Bowlingu (kręgle).</text:p>
      <text:p text:style-name="P23">MAJ</text:p>
      <text:p text:style-name="P24">Zebranie<text:s/>członków Koła Nr 9 w Sz. P. Nr 6 <text:s/>ul. Gdyńska.</text:p>
      <text:p text:style-name="P25">Turniej Bowlingu (kręgle).</text:p>
      <text:p text:style-name="P26">Ognisko Kudypy Arboretum Leśne.</text:p>
      <text:p text:style-name="P27">CZERWIEC</text:p>
      <text:p text:style-name="P28">Zebranie członków Koła Nr 9 w Sz. P. Nr 6 <text:s/>ul. Gdyńska.</text:p>
      <text:p text:style-name="P29">Turniej Bowlingu (kręgle).</text:p>
      <text:p text:style-name="P30">LIPIEC</text:p>
      <text:p text:style-name="P31">Zabawy taneczne pod chmurką na Starym Mieście. <text:s text:c="4"/><text:s text:c="7"/></text:p>
      <text:p text:style-name="P32">SIERPIEŃ</text:p>
      <text:p text:style-name="P33">Zabawy taneczne pod chmurką na Starym Mieście. <text:s text:c="3"/></text:p>
      <text:p text:style-name="P34">WRZESIEŃ</text:p>
      <text:p text:style-name="P35">Zebranie członków Koła Nr 9 w Sz. P. Nr 6 <text:s/>ul. Gdyńska.</text:p>
      <text:p text:style-name="P36">Turniej Bowlingu (kręgle).</text:p>
      <text:p text:style-name="P37">Ognisko z kiełbaskami i muzyką Arboretum Kudypy.</text:p>
      <text:p text:style-name="P38"/>
      <text:p text:style-name="P39"/>
      <text:p text:style-name="P40"/>
      <text:p text:style-name="P41">PAŹDZIERNIK</text:p>
      <text:p text:style-name="P42">Zebranie członków Koła Nr 9 w<text:s/>Sz. P. Nr 6 <text:s/>ul. Gdyńska.</text:p>
      <text:p text:style-name="P43">Turniej Bowlingu (kręgle).</text:p>
      <text:p text:style-name="P44">Spotkanie z okazji święta Seniora.</text:p>
      <text:p text:style-name="P45">LISTOPAD</text:p>
      <text:p text:style-name="P46">Zebranie członków Koła Nr 9 w Sz. P. Nr 6 <text:s/>ul. Gdyńska.</text:p>
      <text:p text:style-name="P47">Turniej Bowlingu (kręgle).</text:p>
      <text:p text:style-name="P48">Zabawa taneczna z okazji Andrzejek w Rest. ARTON.</text:p>
      <text:p text:style-name="P49">GRUDZIEŃ</text:p>
      <text:p text:style-name="P50">Zebranie<text:s/>członków Koła Nr 9 w Sz. P. Nr 6 <text:s/>ul. Gdyńska.</text:p>
      <text:p text:style-name="P51">(spotkanie opłatkowe).</text:p>
      <text:p text:style-name="P52"/>
      <text:p text:style-name="P53">Są to główne działania Koła Nr 9. W zależności od sytuacji i propozycji członków koła mogą być zmieniane lub uzupełniane o wyjście do teatru, kina, filharmonii itp.</text:p>
      <text:p text:style-name="P54"><text:s text:c="20"/><text:s text:c="41"/></text:p>
      <text:p text:style-name="P55">UWAGA!</text:p>
      <text:p text:style-name="Standard"><text:span text:style-name="T56">Terminy zebrań członków Koła NR 9 są uzależnione od decyzji Dyrektora Sz. P. Nr 6.<text:s/></text:span><text:span text:style-name="T57"><text:s text:c="58"/></text:span></text:p>
      <text:p text:style-name="P58"/>
      <text:p text:style-name="P59"><text:s text:c="64"/>Przewodnicząca Koła Nr 9</text:p>
      <text:p text:style-name="P60"><text:s text:c="72"/>Anna Każurno</text:p>
      <text:p text:style-name="Standard"><text:span text:style-name="T61">Kontakt tel. 881 299 61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text:list-style style:name="WW8Num1" style:display-name="WW8Num1">
      <text:list-level-style-number text:level="1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395in" fo:margin-left="0.375in" fo:margin-bottom="0.0013in" fo:margin-right="0.363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 Każurno</meta:initial-creator>
    <dc:creator>EWA</dc:creator>
    <meta:creation-date>2024-12-26T16:43:00Z</meta:creation-date>
    <dc:date>2024-12-26T16:43:00Z</dc:date>
    <meta:template xlink:href="Normal.dotm" xlink:type="simple"/>
    <meta:editing-cycles>2</meta:editing-cycles>
    <meta:editing-duration>PT0S</meta:editing-duration>
    <meta:document-statistic meta:page-count="2" meta:paragraph-count="4" meta:word-count="302" meta:character-count="2110" meta:row-count="15" meta:non-whitespace-character-count="1812"/>
  </office:meta>
</office:document-meta>
</file>