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280000067651157B3DA62C2634.tif" manifest:media-type="image/tif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omyślny">
        <draw:frame draw:style-name="gr1" draw:text-style-name="P1" draw:layer="layout" svg:width="26.568cm" svg:height="18.746cm" draw:transform="rotate (-1.56119701590893) translate (19.995cm 1.25cm)">
          <draw:image xlink:href="Pictures/10000000000009280000067651157B3DA62C2634.tif" xlink:type="simple" xlink:show="embed" xlink:actuate="onLoad" draw:mime-type="image/tiff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3.1.3$Windows_X86_64 LibreOffice_project/a69ca51ded25f3eefd52d7bf9a5fad8c90b87951</meta:generator>
    <dc:date>2022-07-27T10:08:08.113000000</dc:date>
    <meta:editing-duration>PT3M14S</meta:editing-duration>
    <meta:editing-cycles>1</meta:editing-cycles>
    <meta:document-statistic meta:object-count="1"/>
  </office:meta>
</office:document-meta>
</file>