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paragraph-rsid="0012b9c5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12b9c5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178816" style:font-size-asian="14pt" style:font-weight-asian="bold" style:font-size-complex="14pt"/>
    </style:style>
    <style:style style:name="P4" style:family="paragraph" style:parent-style-name="Standard">
      <style:text-properties fo:font-size="12pt" style:text-underline-style="solid" style:text-underline-width="auto" style:text-underline-color="font-color" fo:font-weight="bold" officeooo:paragraph-rsid="0012b9c5" style:font-size-asian="12pt" style:font-weight-asian="bold" style:font-size-complex="12pt"/>
    </style:style>
    <style:style style:name="P5" style:family="paragraph" style:parent-style-name="Standard">
      <style:text-properties fo:font-size="12pt" officeooo:paragraph-rsid="0012b9c5" style:font-size-asian="12pt" style:font-size-complex="12pt"/>
    </style:style>
    <style:style style:name="P6" style:family="paragraph" style:parent-style-name="Standard">
      <style:text-properties fo:font-size="12pt" officeooo:paragraph-rsid="001443f4" style:font-size-asian="12pt" style:font-size-complex="12pt"/>
    </style:style>
    <style:style style:name="P7" style:family="paragraph" style:parent-style-name="Standard">
      <style:text-properties fo:font-size="12pt" officeooo:paragraph-rsid="00178816" style:font-size-asian="12pt" style:font-size-complex="12pt"/>
    </style:style>
    <style:style style:name="P8" style:family="paragraph" style:parent-style-name="Standard">
      <style:text-properties fo:font-size="12pt" officeooo:rsid="0019449f" officeooo:paragraph-rsid="001a5295" style:font-size-asian="12pt" style:font-size-complex="12pt"/>
    </style:style>
    <style:style style:name="P9" style:family="paragraph" style:parent-style-name="Standard">
      <style:text-properties fo:font-size="12pt" style:text-underline-style="none" fo:font-weight="normal" officeooo:rsid="0019449f" officeooo:paragraph-rsid="0019449f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size="12pt" fo:font-weight="bold" officeooo:rsid="001a5295" officeooo:paragraph-rsid="001a5295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2pt" fo:font-weight="bold" officeooo:paragraph-rsid="0012b9c5" style:font-size-asian="12pt" style:font-weight-asian="bold" style:font-size-complex="12pt"/>
    </style:style>
    <style:style style:name="P12" style:family="paragraph" style:parent-style-name="Standard">
      <style:text-properties fo:font-size="12pt" officeooo:rsid="001a5295" officeooo:paragraph-rsid="001a5295" style:font-size-asian="12pt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officeooo:rsid="000ed4d1" style:font-weight-asian="bold"/>
    </style:style>
    <style:style style:name="T3" style:family="text">
      <style:text-properties style:text-underline-style="none" fo:font-weight="bold" officeooo:rsid="000ed4d1" style:font-weight-asian="bold"/>
    </style:style>
    <style:style style:name="T4" style:family="text">
      <style:text-properties style:text-underline-style="none" fo:font-weight="normal" officeooo:rsid="00178816" style:font-weight-asian="normal" style:font-weight-complex="normal"/>
    </style:style>
    <style:style style:name="T5" style:family="text">
      <style:text-properties officeooo:rsid="00108d72"/>
    </style:style>
    <style:style style:name="T6" style:family="text">
      <style:text-properties style:text-position="super 58%" officeooo:rsid="00178816"/>
    </style:style>
    <style:style style:name="T7" style:family="text">
      <style:text-properties officeooo:rsid="00178816"/>
    </style:style>
    <style:style style:name="T8" style:family="text">
      <style:text-properties officeooo:rsid="0019449f"/>
    </style:style>
    <style:style style:name="T9" style:family="text">
      <style:text-properties officeooo:rsid="001a52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LAN <text:span text:style-name="T7">IMPREZ KOŁA NR 13 PIECZEWO</text:span></text:p>
      <text:p text:style-name="P3"><text:span text:style-name="T7">I PÓŁROCZE</text:span> 2022</text:p>
      <text:p text:style-name="P2"/>
      <text:p text:style-name="P1"/>
      <text:p text:style-name="P4">STYCZEŃ</text:p>
      <text:p text:style-name="P7"><text:s/><text:span text:style-name="T7">21.01.2022 od godz. 13</text:span><text:span text:style-name="T6">00</text:span><text:span text:style-name="T7"> do godz. 18</text:span><text:span text:style-name="T6">00</text:span><text:span text:style-name="T7"> spotkanie karnawałowe w Klubie „Akant”</text:span> </text:p>
      <text:p text:style-name="P5">* <text:span text:style-name="T7">zbieranie składek członkowskich na 2022 r.</text:span></text:p>
      <text:p text:style-name="P5">* <text:span text:style-name="T7">nauka tańca</text:span></text:p>
      <text:p text:style-name="P5">* <text:span text:style-name="T7">zapoznanie z planem imprez na 2022 r.</text:span></text:p>
      <text:p text:style-name="P5">* <text:span text:style-name="T7">omówienie wycieczki do Wrocławia</text:span></text:p>
      <text:p text:style-name="P4"/>
      <text:p text:style-name="P4">LUTY</text:p>
      <text:p text:style-name="P5"><text:span text:style-name="T7">18.02.2022 Spotkanie autorskie z Wojciechem Sabiną – autorem książki „Sercem i rozumem”</text:span><text:tab/></text:p>
      <text:p text:style-name="P5"/>
      <text:p text:style-name="P5"><text:span text:style-name="T1">MARZEC</text:span><text:span text:style-name="T2"> </text:span></text:p>
      <text:p text:style-name="P5"><text:span text:style-name="T4">18.03.2022 spotkanie przy kawie. Wystawa prac rękodzieła Ozdób Wielkanocnych</text:span><text:span text:style-name="T3"><text:tab/></text:span></text:p>
      <text:p text:style-name="P5"/>
      <text:p text:style-name="P4">KWIECIEŃ</text:p>
      <text:p text:style-name="P6"><text:span text:style-name="T7">22.04.2022 spotkanie przy ognisku (z kiełbaskami) nad jeziorem w Bartążku</text:span> <text:s text:c="5"/></text:p>
      <text:p text:style-name="P4"/>
      <text:p text:style-name="P4">MAJ</text:p>
      <text:p text:style-name="P6"><text:span text:style-name="T8">20.05.2022 spotkanie integracyjne członków Koła Nr 13. Omówienie wycieczki do Malborka</text:span> <text:s text:c="8"/></text:p>
      <text:p text:style-name="P9">24.05.2022 wycieczka do Malborka</text:p>
      <text:p text:style-name="P4"/>
      <text:p text:style-name="P4">CZERWIEC</text:p>
      <text:p text:style-name="P6"><text:span text:style-name="T8">10.06.2022 Arboterum i ognisko w Kudypach</text:span> <text:s text:c="8"/></text:p>
      <text:p text:style-name="P5"/>
      <text:p text:style-name="P4">LIPIEC</text:p>
      <text:p text:style-name="P10">przerwa</text:p>
      <text:p text:style-name="P4"/>
      <text:p text:style-name="P4">SIERPIEŃ</text:p>
      <text:p text:style-name="P11"><text:s/><text:span text:style-name="T9">przerwa</text:span></text:p>
      <text:p text:style-name="P11"/>
      <text:p text:style-name="P4">WRZESIEŃ</text:p>
      <text:p text:style-name="P8">16.09.2022 zebranie – program na drugie półrocze – </text:p>
      <text:p text:style-name="P8">informacja o wyborach</text:p>
      <text:p text:style-name="P12">* 25.09 – 09.10.2022 turnus rehabilitacyjny Inowrocław</text:p>
      <text:p text:style-name="P12">* ognisko</text:p>
      <text:p text:style-name="P4"/>
      <text:p text:style-name="P4">PAŹDZIERNIK</text:p>
      <text:p text:style-name="P6"><text:s text:c="9"/></text:p>
      <text:p text:style-name="P4">LISTOPAD</text:p>
      <text:p text:style-name="P6"><text:span text:style-name="T9">Zabawa andrzejkowa</text:span> <text:s text:c="5"/></text:p>
      <text:p text:style-name="P4"/>
      <text:p text:style-name="P4">GRUDZIEŃ</text:p>
      <text:p text:style-name="P5"><text:s/><text:span text:style-name="T9">Spotkanie wigilijne</text:span> <text:s text:c="4"/></text:p>
      <text:p text:style-name="P5"/>
      <text:p text:style-name="P5"/>
      <text:p text:style-name="P5"/>
      <text:p text:style-name="P5"><text:tab/><text:tab/><text:tab/><text:tab/><text:tab/><text:tab/><text:tab/><text:tab/>Przewodnicząca Koła Nr <text:span text:style-name="T5">1</text:span><text:span text:style-name="T8">3</text:span></text:p>
      <text:p text:style-name="P5"><text:s text:c="72"/><text:tab/><text:tab/><text:tab/><text:span text:style-name="T8">Alicja Chrościck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4T11:44:15.717000000</meta:creation-date>
    <meta:print-date>2022-05-31T11:51:39.615000000</meta:print-date>
    <dc:date>2022-05-31T11:52:37.422000000</dc:date>
    <meta:editing-duration>PT2H1M40S</meta:editing-duration>
    <meta:editing-cycles>4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36" meta:word-count="136" meta:character-count="1095" meta:non-whitespace-character-count="855"/>
  </office:meta>
</office:document-meta>
</file>